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font-weight="bold" style:font-weight-asian="bold" style:font-weight-complex="bold"/>
    </style:style>
  </office:automatic-styles>
  <office:body>
    <office:text text:use-soft-page-breaks="true">
      <text:p text:style-name="P1">Jazz4free am<text:s/>19.06.2022: Martin Köhrer Quintett</text:p>
      <text:p text:style-name="Textbody"/>
      <text:p text:style-name="Textbody">Das Martin Köhrer Quintett präsentiert Eigenkompositionen und Arrangements der Bandmitglieder. Dabei zeigt sich der Facettenreichtum des Jazz. Denn die Kompositionen, meist<text:s/>basierend auf Lebensereignissen und Erfahrungen der Musiker, sind so unterschiedlich und vielseitig wie die Musiker selbst. Ganz gleich ob es um die Schönheit des Herbstes, eine gescheiterte Romanze oder die Tücken des Fahrradfahrens geht, jede Komposition<text:s/>ist anders und erzählt ihre ganz eigene Geschichte. Mal beeinflusst von lateinamerikanischer Musik, dann aber wieder swingend ganz nah dran am Hard Bop Jazz der 50er und 60er Jahre. Die fünf jungen Musiker des Quintetts sprühen vor Spielfreude, immer auf<text:s/>der Suche nach einem Sound, der berüh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6 4 5 2 3 4"/>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5" style:display-name="Überschrift 5" style:family="paragraph" style:parent-style-name="Standard" style:next-style-name="Textbody" style:default-outline-level="5">
      <style:paragraph-properties fo:keep-with-next="always" style:vertical-align="auto" fo:margin-top="0.1666in" fo:margin-bottom="0.0833in"/>
      <style:text-properties style:font-name="Arial" style:font-name-asian="Lucida Sans Unicode" style:font-name-complex="Arial" fo:font-weight="bold" style:font-weight-asian="bold" style:font-weight-complex="bold" style:language-asian="hi" style:country-asian="IN"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style:vertical-align="auto" fo:margin-bottom="0.0833in"/>
      <style:text-properties style:font-name-asian="Lucida Sans Unicode" style:language-asian="hi" style:country-asian="IN" fo:hyphenate="false"/>
    </style:style>
    <style:style style:name="Liste" style:display-name="Liste" style:family="paragraph" style:parent-style-name="Textbody">
      <style:text-properties style:font-name-complex="Tahoma" fo:hyphenate="fals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andardWeb" style:display-name="Standard (Web)" style:family="paragraph" style:parent-style-name="Standard">
      <style:text-properties style:font-name="Times" style:font-name-asian="Times" style:font-name-complex="Times"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Überschrift5Zchn" style:display-name="Überschrift 5 Zchn" style:family="text" style:parent-style-name="Absatz-Standardschriftart">
      <style:text-properties style:font-name="Arial" style:font-name-asian="Lucida Sans Unicode" style:font-name-complex="Arial" fo:font-weight="bold" style:font-weight-asian="bold" style:font-weight-complex="bold" style:letter-kerning="true" style:language-asian="hi" style:country-asian="IN"/>
    </style:style>
    <style:style style:name="TextkörperZchn" style:display-name="Textkörper Zchn" style:family="text" style:parent-style-name="Absatz-Standardschriftart">
      <style:text-properties style:font-name-asian="Lucida Sans Unicode" style:letter-kerning="true" style:language-asian="hi" style:country-asian="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Wilsdorf</meta:initial-creator>
    <dc:creator>Anna Wilsdorf</dc:creator>
    <meta:creation-date>2022-05-02T11:59:00Z</meta:creation-date>
    <dc:date>2022-05-02T12:0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106" meta:character-count="774" meta:row-count="5" meta:non-whitespace-character-count="669"/>
  </office:meta>
</office:document-meta>
</file>